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36" style:family="table-column">
      <style:table-column-properties style:column-width="0.5263in" style:use-optimal-column-width="false"/>
    </style:style>
    <style:style style:name="TableColumn37" style:family="table-column">
      <style:table-column-properties style:column-width="0.5798in" style:use-optimal-column-width="false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0.5798in" style:use-optimal-column-width="false"/>
    </style:style>
    <style:style style:name="TableColumn40" style:family="table-column">
      <style:table-column-properties style:column-width="0.5791in" style:use-optimal-column-width="false"/>
    </style:style>
    <style:style style:name="TableColumn41" style:family="table-column">
      <style:table-column-properties style:column-width="0.5854in" style:use-optimal-column-width="false"/>
    </style:style>
    <style:style style:name="TableColumn42" style:family="table-column">
      <style:table-column-properties style:column-width="0.5791in" style:use-optimal-column-width="false"/>
    </style:style>
    <style:style style:name="TableColumn43" style:family="table-column">
      <style:table-column-properties style:column-width="0.5854in" style:use-optimal-column-width="false"/>
    </style:style>
    <style:style style:name="TableColumn44" style:family="table-column">
      <style:table-column-properties style:column-width="0.5791in" style:use-optimal-column-width="false"/>
    </style:style>
    <style:style style:name="TableColumn45" style:family="table-column">
      <style:table-column-properties style:column-width="0.5791in" style:use-optimal-column-width="false"/>
    </style:style>
    <style:style style:name="TableColumn46" style:family="table-column">
      <style:table-column-properties style:column-width="0.618in" style:use-optimal-column-width="false"/>
    </style:style>
    <style:style style:name="Table35" style:family="table">
      <style:table-properties style:width="6.3763in" fo:margin-left="-0.0159in" table:align="left"/>
    </style:style>
    <style:style style:name="TableRow47" style:family="table-row">
      <style:table-row-properties style:min-row-height="0.2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26pt" style:font-size-asian="26pt"/>
    </style:style>
    <style:style style:name="P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complex="Arial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78" style:parent-style-name="Standard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text-properties style:font-name="Arial" style:font-name-complex="Arial" fo:font-size="8pt" style:font-size-asian="8pt" style:font-size-complex="8pt"/>
    </style:style>
    <style:style style:name="P87" style:parent-style-name="Standard" style:family="paragraph">
      <style:text-properties style:font-name="Arial" style:font-name-complex="Arial" fo:font-size="8pt" style:font-size-asian="8pt" style:font-size-complex="8pt"/>
    </style:style>
    <style:style style:name="P88" style:parent-style-name="Standard" style:family="paragraph"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93" style:parent-style-name="Standard" style:family="paragraph">
      <style:paragraph-properties fo:text-align="center" fo:line-height="115%" fo:margin-right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line-height="115%" fo:margin-right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15%" fo:margin-right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text-properties style:font-name="Arial" style:font-name-complex="Arial" fo:font-size="6pt" style:font-size-asian="6pt" style:font-size-complex="6pt"/>
    </style:style>
    <style:style style:name="P115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116" style:parent-style-name="Standard" style:family="paragraph">
      <style:paragraph-properties style:text-autospace="none" fo:margin-left="4.4312in">
        <style:tab-stops/>
      </style:paragraph-properties>
      <style:text-properties style:font-name="Arial" style:font-name-complex="Arial" style:font-weight-complex="bold"/>
    </style:style>
    <style:style style:name="P117" style:parent-style-name="Standard" style:family="paragraph">
      <style:paragraph-properties style:text-autospace="none" fo:text-align="end" fo:margin-left="-0.1444in">
        <style:tab-stops/>
      </style:paragraph-properties>
    </style:style>
    <style:style style:name="T118" style:parent-style-name="Domyślnaczcionkaakapitu" style:family="text">
      <style:text-properties style:font-name="Arial" style:font-name-asian="Andale Sans UI" style:font-name-complex="Arial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="Arial" style:font-name-asian="Andale Sans UI" style:font-name-complex="Arial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5"><text:s/></text:span><text:span text:style-name="T6">Jedlnia-Letnisko, dnia</text:span><text:span text:style-name="T7"><text:s/></text:span><text:span text:style-name="T8"><text:s/>………….........……………</text:span></text:p>
      <text:p text:style-name="P9"/>
      <text:p text:style-name="P10"/>
      <text:p text:style-name="P11"/>
      <text:p text:style-name="P12"/>
      <text:p text:style-name="P13"/>
      <text:p text:style-name="P14">DEKLARACJA</text:p>
      <text:p text:style-name="P15">kontynuacji wychowania przedszkolnego</text:p>
      <text:p text:style-name="P16"/>
      <text:p text:style-name="Standard"/>
      <text:p text:style-name="P17"><text:span text:style-name="T18"><text:s text:c="2"/></text:span><text:span text:style-name="T19"><text:tab/>Potwierdzam wolę kontynuowania wychowania przedszkolnego w roku szkolnym<text:s/></text:span><text:span text:style-name="T20">20</text:span><text:span text:style-name="T21">20</text:span><text:span text:style-name="T22">/202</text:span><text:span text:style-name="T23">1</text:span><text:span text:style-name="T24"><text:s text:c="30"/>w<text:s/></text:span><text:span text:style-name="T25">Niepublicznym Przedszkolu Anglojęzycznym – Happy Kids w Jedlni-Letnisko</text:span></text:p>
      <text:p text:style-name="P26">przez moje/nasze dziecko:</text:p>
      <text:p text:style-name="P27"/>
      <text:p text:style-name="P28"/>
      <text:p text:style-name="P29"/>
      <text:p text:style-name="P30">........................................................................................................................................</text:p>
      <text:p text:style-name="P31">Imię i nazwisko dziecka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numer PESEL dziecka</text:p>
      <text:p text:style-name="P71"/>
      <text:p text:style-name="P72"/>
      <text:p text:style-name="P73"/>
      <text:p text:style-name="P74"/>
      <text:p text:style-name="P75">…………………………………………………………............</text:p>
      <text:p text:style-name="P76">miejsce urodzenia dziecka</text:p>
      <text:p text:style-name="P77"/>
      <text:p text:style-name="P78"/>
      <text:p text:style-name="P79"/>
      <text:p text:style-name="P80"/>
      <text:p text:style-name="P81"><text:s/></text:p>
      <text:p text:style-name="P82"/>
      <text:p text:style-name="P83"><text:s text:c="99"/>..............................................</text:p>
      <text:p text:style-name="P84"><text:s text:c="42"/><text:s text:c="116"/>podpis rodzica /opiekuna prawnego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zgoda na przetwarzanie danych osobowych</text:p>
      <text:p text:style-name="P96">❑<text:s/>Wyrażam zgodę <text:s/>❑ Nie wyrażam zgody</text:p>
      <text:p text:style-name="P97"><text:span text:style-name="T98">na<text:s/></text:span><text:span text:style-name="T99">przetwarzanie przez<text:s/></text:span><text:span text:style-name="T100">Niepubliczne Przedszkole Anglojęzyczne – Happy Kids w Jedlni-Letnisko,</text:span><text:span text:style-name="T101"><text:s/>danych osobowych mojego dziecka/podopiecznego oraz moich danych osobowych w celu<text:s/></text:span><text:span text:style-name="T102">przeprowadzenia rekrutacji do przedszkola na rok szkolny 20</text:span><text:span text:style-name="T103">20</text:span><text:span text:style-name="T104">/202</text:span><text:span text:style-name="T105">1</text:span><text:span text:style-name="T106">,<text:s/></text:span><text:span text:style-name="T107">przez czas niezb</text:span><text:span text:style-name="T108">ędny do realizacji wyżej wymienionego celu, aż do cofnięcia wyrażonej zgody.</text:span></text:p>
      <text:p text:style-name="P109"><text:span text:style-name="T110">Oświadczam, że podaję dane i wyrażam zgodę dobrowolnie i w sposób świadomy, zaś administrator danych, którym jest<text:s/></text:span><text:span text:style-name="T111">Niepubliczne Przedszkole Anglojęzyczne- Happy Kids,</text:span><text:span text:style-name="T112"><text:s/>przekazał mi<text:s/></text:span><text:span text:style-name="T113">wymagane informacje, o których mowa w art. 13 i art. 14 RODO, w tym informację o możliwości cofnięcia wyrażonej zgody w dowolnej formie i w dowolnym momencie.</text:span></text:p>
      <text:p text:style-name="P114"/>
      <text:p text:style-name="P115"><text:s text:c="97"/></text:p>
      <text:p text:style-name="P116"><text:s/>..............................................</text:p>
      <text:p text:style-name="P117"><text:span text:style-name="T118"><text:s text:c="110"/></text:span><text:span text:style-name="T119"><text:s text:c="50"/>podpis rodzica 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fo:font-size="11.5pt" style:font-size-asian="11.5pt" style:font-size-complex="11.5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fo:font-weight="bold" style:font-weight-asian="bold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Symbol" style:font-name-asian="Symbol" style:font-name-complex="Symbol" fo:font-weight="bold" style:font-weight-asian="bold" style:font-weight-complex="normal" fo:letter-spacing="-0.0055in" fo:font-size="10.5pt" style:font-size-asian="10.5pt" style:font-size-complex="10.5pt"/>
    </style:style>
    <style:style style:name="WW8Num4z2" style:display-name="WW8Num4z2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0" style:display-name="WW8Num8z0" style:family="text">
      <style:text-properties style:font-name="Symbol" style:font-name-asian="Symbol" style:font-name-complex="OpenSymbol, 'Arial Unicode MS'" fo:letter-spacing="-0.0076in" fo:font-size="10.5pt" style:font-size-asian="10.5pt" style:font-size-complex="10.5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 fo:letter-spacing="-0.0076in"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ize="11.5pt" style:font-size-asian="11.5pt" style:font-size-complex="11.5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 fo:font-size="11.5pt" style:font-size-asian="11.5pt" style:font-size-complex="11.5pt"/>
    </style:style>
    <style:style style:name="WW_CharLFO2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2LVL3" style:num-suffix=")" style:num-format="a" style:num-letter-sync="true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 fo:font-weight="bold" style:font-weight-asian="bold" style:font-weight-complex="normal" fo:letter-spacing="-0.0055in" fo:font-size="10.5pt" style:font-size-asian="10.5pt" style:font-size-complex="10.5pt"/>
    </style:style>
    <style:style style:name="WW_CharLFO6LVL3" style:family="text">
      <style:text-properties fo:font-weight="bold" style:font-weight-asian="bold"/>
    </style:style>
    <text:list-style style:name="WW8Num4" style:display-name="WW8Num4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letter-spacing="-0.0076in" fo:font-size="10.5pt" style:font-size-asian="10.5pt" style:font-size-complex="10.5pt"/>
    </style:style>
    <style:style style:name="WW_CharLFO7LVL2" style:family="text">
      <style:text-properties style:font-name="OpenSymbol, 'Arial Unicode MS'" style:font-name-complex="Symbol"/>
    </style:style>
    <style:style style:name="WW_CharLFO7LVL3" style:family="text">
      <style:text-properties style:font-name="OpenSymbol, 'Arial Unicode MS'" style:font-name-complex="Symbol"/>
    </style:style>
    <style:style style:name="WW_CharLFO7LVL4" style:family="text">
      <style:text-properties style:font-name="Symbol" style:font-name-complex="OpenSymbol, 'Arial Unicode MS'" fo:letter-spacing="-0.0076in" fo:font-size="10.5pt" style:font-size-asian="10.5pt" style:font-size-complex="10.5pt"/>
    </style:style>
    <style:style style:name="WW_CharLFO7LVL5" style:family="text">
      <style:text-properties style:font-name="OpenSymbol, 'Arial Unicode MS'" style:font-name-complex="Symbol"/>
    </style:style>
    <style:style style:name="WW_CharLFO7LVL6" style:family="text">
      <style:text-properties style:font-name="OpenSymbol, 'Arial Unicode MS'" style:font-name-complex="Symbol"/>
    </style:style>
    <style:style style:name="WW_CharLFO7LVL7" style:family="text">
      <style:text-properties style:font-name="Symbol" style:font-name-complex="OpenSymbol, 'Arial Unicode MS'" fo:letter-spacing="-0.0076in" fo:font-size="10.5pt" style:font-size-asian="10.5pt" style:font-size-complex="10.5pt"/>
    </style:style>
    <style:style style:name="WW_CharLFO7LVL8" style:family="text">
      <style:text-properties style:font-name="OpenSymbol, 'Arial Unicode MS'" style:font-name-complex="Symbol"/>
    </style:style>
    <style:style style:name="WW_CharLFO7LVL9" style:family="text">
      <style:text-properties style:font-name="OpenSymbol, 'Arial Unicode MS'" style:font-name-complex="Symbol"/>
    </style:style>
    <text:list-style style:name="WW8Num8" style:display-name="WW8Num8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Symbol" fo:letter-spacing="-0.0076in" fo:font-size="10.5pt" style:font-size-asian="10.5pt" style:font-size-complex="10.5pt"/>
    </style:style>
    <text:list-style style:name="WW8Num1" style:display-name="WW8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73in" fo:margin-left="0.7875in" fo:margin-bottom="0.1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3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iepubliczne Przedszkole Anglojęzyczne – Happy Kids w Jedlni-Letnisko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rgiliusz Babirecki</meta:initial-creator>
    <dc:creator>Magda Kuli</dc:creator>
    <meta:creation-date>2019-02-20T09:13:00Z</meta:creation-date>
    <dc:date>2020-03-09T14:52:00Z</dc:date>
    <meta:print-date>2020-03-09T14:47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289" meta:character-count="2022" meta:row-count="14" meta:non-whitespace-character-count="1737"/>
  </office:meta>
</office:document-meta>
</file>